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normal" style:font-weight-asian="normal" style:font-weight-complex="normal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1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3" svg:width="0.7969in" svg:height="0.2142in" svg:x="3.998in" svg:y="0.2547in"><text:p text:style-name="P42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8/15/2025</text:p>
          </table:table-cell>
        </table:table-row>
      </table:table>
      <text:p text:style-name="P3"/>
      <text:p text:style-name="Standard">Датум: 18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40"><text:span text:style-name="T12">3. Предмет набавке:</text:span> <text:span text:style-name="T20">Неповратни вентил 2” са гуменом куглом ПН/24 бара, навојни прикључак спољни(СН). Материјал од кога је вентил израђен-ливено гвожђе.</text:span></text:p>
      <text:p text:style-name="P18"><text:span text:style-name="T11">3.1. Процењена вредност набавке:</text:span> <text:span text:style-name="T20">4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26</text:span><text:span text:style-name="T17">.12.2025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80293973146115564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8T08:52:50.31</dc:date>
    <meta:editing-duration>PT4H10M28S</meta:editing-duration>
    <meta:editing-cycles>62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80" meta:character-count="2929"/>
  </office:meta>
</office:document-meta>
</file>